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24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APINA E LIMPEZA DA RUA JOÃO SIQUEIRA LOT.SÃO JORGE CONSELHEIRO PAULINO</text:p>
      <text:p text:style-name="P17"/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2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02T15:56:28</dc:date>
    <meta:print-date>2009-03-26T14:54:22</meta:print-date>
    <meta:editing-cycles>7</meta:editing-cycles>
    <meta:editing-duration>PT2H47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0" meta:character-count="481"/>
  </office:meta>
</office:document-meta>
</file>