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20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APINA E LIMPEZA DA RUA SABASTIÃO PEREIRA DA SILVA LOT.SÃO JORGE CONSELHEIRO PAULINO</text:p>
      <text:p text:style-name="P17"/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2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2T15:42:49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2" meta:character-count="494"/>
  </office:meta>
</office:document-meta>
</file>