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333333" style:font-name="Arial" fo:font-size="12pt" fo:font-weight="bold" style:font-size-asian="12pt" style:font-weight-asian="bold" style:font-name-complex="Microsoft Sans Serif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333333" style:font-name="Times New Roman" fo:font-size="12pt" fo:font-weight="normal" style:font-size-asian="12pt" style:font-weight-asian="normal" style:font-name-complex="Microsoft Sans Serif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Microsoft Sans Serif" fo:font-size="13pt" style:font-size-asian="13pt" style:font-name-complex="Microsoft Sans Serif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Microsoft Sans Serif" fo:font-size="13pt" style:font-size-asian="13pt" style:font-name-complex="Microsoft Sans Serif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Microsoft Sans Serif" fo:font-size="12pt" fo:font-weight="bold" style:font-size-asian="12pt" style:font-weight-asian="bold" style:font-name-complex="Microsoft Sans Serif" style:font-size-complex="12pt" style:font-weight-complex="bold"/>
    </style:style>
    <style:style style:name="P10" style:family="paragraph" style:parent-style-name="Standard">
      <style:paragraph-properties fo:margin-left="2.858cm" fo:margin-right="0cm" fo:line-height="150%" fo:text-align="justify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333333" style:font-name="Arial" fo:font-size="12pt" fo:font-weight="bold" style:font-size-asian="12pt" style:font-weight-asian="bold" style:font-name-complex="Microsoft Sans Serif" style:font-size-complex="12pt" style:font-weight-complex="bold"/>
    </style:style>
    <style:style style:name="P12" style:family="paragraph" style:parent-style-name="Table_20_Contents">
      <style:paragraph-properties fo:margin-left="0cm" fo:margin-right="1cm" fo:margin-top="0cm" fo:margin-bottom="0.499cm" fo:line-height="150%" fo:text-align="justify" style:justify-single-word="false" fo:text-indent="0cm" style:auto-text-indent="false"/>
      <style:text-properties fo:color="#333333" style:font-name="Times New Roman" fo:font-size="12pt" fo:font-weight="normal" style:font-size-asian="12pt" style:font-weight-asian="normal" style:font-name-complex="Microsoft Sans Serif" style:font-size-complex="12pt" style:font-weight-complex="normal"/>
    </style:style>
    <style:style style:name="P13" style:family="paragraph" style:parent-style-name="Table_20_Contents">
      <style:paragraph-properties fo:margin-left="0cm" fo:margin-right="1cm" fo:margin-top="0cm" fo:margin-bottom="0.499cm" fo:line-height="150%" fo:text-align="center" style:justify-single-word="false" fo:text-indent="0cm" style:auto-text-indent="false"/>
      <style:text-properties fo:color="#333333" style:font-name="Times New Roman" fo:font-size="12pt" fo:font-weight="normal" style:font-size-asian="12pt" style:font-weight-asian="normal" style:font-name-complex="Microsoft Sans Serif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0cm" style:auto-text-indent="false"/>
      <style:text-properties fo:color="#333333" style:font-name="Arial" fo:font-size="12pt" fo:font-weight="bold" style:font-size-asian="12pt" style:font-weight-asian="bold" style:font-name-complex="Microsoft Sans Serif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name-complex="Microsoft Sans Serif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Requerimento de Audiência Públi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Requeiro ao Excelentíssimo Presidente, Vereador Sérgio Xavier, que seja submetido ao plenário desta Casa em regime de urgência simples, pedido de AUDIÊNCIA PÚBLICA a ser realizada no dia 06/05/09 para ouvirmos e debatermos sobre a questão da HABITAÇÃO n<text:span text:style-name="T3">o</text:span> município de Nova Friburgo.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10"><text:tab/><text:tab/>Sala Drº. Tancredo de Almeida Neves,</text:p>
      <text:p text:style-name="P5"><text:span text:style-name="T6"><text:tab/><text:tab/><text:tab/><text:tab/> </text:span><text:s text:c="2"/><text:tab/>em 02 de abril de 2009</text:p>
      <text:p text:style-name="P5"><text:tab/><text:tab/><text:tab/><text:tab/><text:tab/></text:p>
      <text:p text:style-name="P5"><text:tab/><text:tab/><text:tab/><text:tab/> <text:s text:c="8"/>Vereador Cláudio Damião</text:p>
      <text:p text:style-name="P5"/>
      <text:p text:style-name="P5"/>
      <text:p text:style-name="P5"/>
      <text:p text:style-name="P5"/>
      <text:p text:style-name="P5"><text:tab/><text:tab/><text:tab/><text:tab/><text:tab/><text:tab/></text:p>
      <text:p text:style-name="P5"/>
      <text:p text:style-name="P5"/>
      <text:p text:style-name="P11"/>
      <text:p text:style-name="P11"><text:tab/><text:tab/><text:tab/><text:tab/><text:tab/><text:tab/><text:tab/><text:tab/><text:tab/><text:tab/><text:tab/> <text:s text:c="4"/>1/2</text:p>
      <text:p text:style-name="P5"><text:soft-page-break/><text:tab/><text:tab/><text:tab/><text:tab/><text:tab/>JUSTIFICATIVA</text:p>
      <text:p text:style-name="P6"/>
      <text:p text:style-name="P6">Tal iniciativa visa apresentar, debater e avaliar as ações politicas públicas do Governo Municipal e desta Casa Legislativa quanto a HABITAÇÃO POPULAR em Nova Friburgo.</text:p>
      <text:p text:style-name="P6"><text:s/>Teremos ainda a oportunidade de ouvirmos as famílias diretamente interessadas, as associações de moradores e os representantes do “Movimento Moradia e Participação”, que foi criado para representar as famílias vítimas da calamidade que abalou a cidade em janeiro de 2007.</text:p>
      <text:p text:style-name="P4"><text:tab/><text:tab/><text:tab/></text:p>
      <text:p text:style-name="P2"/>
      <text:p text:style-name="P2">__________________ <text:s text:c="3"/><text:tab/><text:tab/> <text:tab/><text:tab/>_____________________</text:p>
      <text:p text:style-name="P3"><text:s text:c="5"/>Isaque Demani<text:tab/><text:tab/><text:tab/><text:tab/><text:tab/><text:tab/>Edson Flávio</text:p>
      <text:p text:style-name="P3"/>
      <text:p text:style-name="P3"/>
      <text:p text:style-name="P3">__________________<text:tab/><text:tab/><text:tab/><text:tab/>_______________________<text:tab/></text:p>
      <text:p text:style-name="P3"><text:s text:c="7"/>Luciano Faria<text:tab/><text:tab/><text:tab/><text:tab/><text:tab/><text:tab/>Manoel Martins</text:p>
      <text:p text:style-name="P3"/>
      <text:p text:style-name="P3"/>
      <text:p text:style-name="P3">__________________<text:tab/><text:tab/><text:tab/><text:tab/>_______________________</text:p>
      <text:p text:style-name="P3"><text:s text:c="7"/>Marcelo Verly<text:tab/><text:tab/><text:tab/><text:tab/><text:tab/> <text:s text:c="9"/>Reinaldo Rodrigues</text:p>
      <text:p text:style-name="P3"/>
      <text:p text:style-name="P3"/>
      <text:p text:style-name="P3">__________________<text:tab/><text:tab/><text:tab/><text:tab/>_______________________</text:p>
      <text:p text:style-name="P3"><text:s text:c="6"/>Renato Abi-Ramia<text:tab/><text:tab/><text:tab/><text:tab/><text:tab/>Vanor Pacheco</text:p>
      <text:p text:style-name="P3"/>
      <text:p text:style-name="P1"><text:span text:style-name="T1"/></text:p>
      <text:p text:style-name="P1"><text:span text:style-name="T1">_____________________<text:tab/><text:tab/><text:tab/><text:tab/>________________________ </text:span><text:span text:style-name="T2"><text:s text:c="11"/><text:tab/>Professor Pierre<text:tab/><text:tab/><text:tab/><text:tab/><text:tab/>Marcos Medeiros</text:span></text:p>
      <text:p text:style-name="P12"/>
      <text:p text:style-name="P12"/>
      <text:p text:style-name="P13"><text:span text:style-name="T1"><text:tab/><text:tab/><text:tab/><text:tab/></text:span><text:span text:style-name="T4">Sala Drº. Tancredo de Almeida Neves,<text:tab/><text:tab/><text:tab/></text:span><text:span text:style-name="T3"><text:tab/><text:tab/></text:span><text:span text:style-name="T5">em 07 de abril de 2009<text:tab/></text:span></text:p>
      <text:p text:style-name="P14"><text:s text:c="6"/><text:tab/><text:tab/> Vereador Cláudio Damião </text:p>
      <text:p text:style-name="P14"><text:tab/><text:tab/><text:tab/><text:tab/><text:tab/><text:tab/><text:tab/><text:tab/><text:tab/><text:tab/> <text:s text:c="7"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48cm" fo:margin-bottom="1.997cm" fo:margin-left="3.94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4-07T11:51:45</meta:creation-date>
    <dc:creator>Léo Trovoado</dc:creator>
    <dc:date>2009-04-07T12:20:17</dc:date>
    <meta:printed-by>Léo Trovoado</meta:printed-by>
    <meta:print-date>2009-04-07T12:18:19</meta:print-date>
    <meta:editing-cycles>1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70" meta:character-count="1486"/>
  </office:meta>
</office:document-meta>
</file>