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PESAR: 04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1">profundo </text:span><text:span text:style-name="T3">PESAR</text:span><text:span text:style-name="T2"> com a família da Sra. </text:span><text:span text:style-name="T1">ERCÍLIA NUNES DE JESUS</text:span><text:span text:style-name="T2"> pelo seu falecimento no último dia 06/04/2009. </text:span></text:p>
      <text:p text:style-name="P11"/>
      <text:p text:style-name="P12"/>
      <text:p text:style-name="P5">Sala Dr. Tancredo de Almeida Neves,</text:p>
      <text:p text:style-name="P5">Em 07 de Abril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4-07T13:27:01</dc:date>
    <meta:print-date>2009-04-06T14:42:31</meta:print-date>
    <meta:editing-cycles>3</meta:editing-cycles>
    <meta:editing-duration>PT14M1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9" meta:character-count="431"/>
  </office:meta>
</office:document-meta>
</file>