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51/2009 <text:s text:c="3"/></text:p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8"/>
      <text:p text:style-name="P8"/>
      <text:list text:style-name="L1">
        <text:list-item>
          <text:p text:style-name="P9">Thiago Ferradeira - 24/03.</text:p>
        </text:list-item>
        <text:list-item>
          <text:p text:style-name="P10">Alice da Silva de Oliveira – 03/04.</text:p>
        </text:list-item>
        <text:list-item>
          <text:p text:style-name="P10">Jorge dos Santos Pinto – 07/04.</text:p>
        </text:list-item>
        <text:list-item>
          <text:p text:style-name="P10">Leila Aparecida Schuenck – 014/04.</text:p>
        </text:list-item>
        <text:list-item>
          <text:p text:style-name="P10">Nicholas Lopes Teixeira – 01/04.</text:p>
        </text:list-item>
        <text:list-item>
          <text:p text:style-name="P10">Rosilene da Rocha Ramos – 01/04.</text:p>
        </text:list-item>
        <text:list-item>
          <text:p text:style-name="P10">Alessandra Dalhia de Oliveira – 01/04.</text:p>
        </text:list-item>
        <text:list-item>
          <text:p text:style-name="P10">Izonel Freitas da Silva – 05/04.</text:p>
        </text:list-item>
        <text:list-item>
          <text:p text:style-name="P10">Jussara Botelho Silva Herdy – 04/04.</text:p>
        </text:list-item>
        <text:list-item>
          <text:p text:style-name="P10">Lúcia Helena Gomes Schuawb – 05/04.</text:p>
        </text:list-item>
        <text:list-item>
          <text:p text:style-name="P10">Pâmela Rocha Rodrigues – 06/04.</text:p>
        </text:list-item>
        <text:list-item>
          <text:p text:style-name="P10">Allana de Mattos Meyer – 06/04.</text:p>
        </text:list-item>
        <text:list-item>
          <text:p text:style-name="P10">Jozilene Zebende Carneiro – 06/04.</text:p>
        </text:list-item>
        <text:list-item>
          <text:p text:style-name="P10">Lyvian Ornelas Braga – 04/04.</text:p>
        </text:list-item>
        <text:list-item>
          <text:p text:style-name="P10">Paulo Sérgio Pereira – 07/04.</text:p>
        </text:list-item>
        <text:list-item>
          <text:p text:style-name="P10">Sandro Marcos da Silva – 02/04.</text:p>
          <text:p text:style-name="P25"/>
        </text:list-item>
      </text:list>
      <text:p text:style-name="P3">Sala Dr. Tancredo de Almeida Neves,</text:p>
      <text:p text:style-name="P3">em 06 de abril de 2009</text:p>
      <text:p text:style-name="P3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4-07T13:45:31</dc:date>
    <meta:print-date>2009-04-07T13:45:23</meta:print-date>
    <meta:editing-cycles>7</meta:editing-cycles>
    <meta:editing-duration>PT1H40M4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4" meta:word-count="144" meta:character-count="896"/>
  </office:meta>
</office:document-meta>
</file>