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Standard"><text:s text:c="24"/><text:span text:style-name="T1"><text:s text:c="5"/>Sr. Presidente,</text:span></text:p>
      <text:p text:style-name="P2"/>
      <text:p text:style-name="P2"/>
      <text:p text:style-name="P2"/>
      <text:p text:style-name="P2"><text:s text:c="29"/>Requeiro, na forma regimental, que seja encaminhada <text:span text:style-name="T2">INDICAÇÃO</text:span> à <text:span text:style-name="T2">Secretaria <text:s/>Municipal de Obras</text:span>, visando a construção de uma Quadra de Esporte, no Bairro Nova Suiça, atendendo solicitação dos moradores. </text:p>
      <text:p text:style-name="P2"/>
      <text:p text:style-name="P2"/>
      <text:p text:style-name="P2"><text:s text:c="30"/>Sala Dr. Tancredo de Almeida Neves</text:p>
      <text:p text:style-name="P2"><text:s text:c="30"/>Em 07 de Abril de 2009.</text:p>
      <text:p text:style-name="P2"/>
      <text:p text:style-name="P2"/>
      <text:p text:style-name="P2"><text:s text:c="31"/></text:p>
      <text:p text:style-name="P2"><text:s text:c="29"/>Vereador <text:span text:style-name="T2">MARCELO VERLY</text:span></text:p>
      <text:p text:style-name="P2"/>
      <text:p text:style-name="P2"/>
      <text:p text:style-name="P2"/>
      <text:p text:style-name="P2"/>
      <text:p text:style-name="P2"><text:s text:c="30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07T12:53:31</meta:creation-date>
    <dc:date>2009-04-07T13:14:41</dc:date>
    <meta:editing-cycles>1</meta:editing-cycles>
    <meta:editing-duration>PT5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7" meta:character-count="513"/>
  </office:meta>
</office:document-meta>
</file>