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3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LETA DE LIXO NA RUA ACRE NO BAIRRO DE OLARIA AO LADO DA PADARIA.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1 de Abril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06T10:50:20</dc:date>
    <meta:print-date>2009-03-31T11:34:20</meta:print-date>
    <meta:editing-cycles>52</meta:editing-cycles>
    <meta:editing-duration>PT7H7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947"/>
  </office:meta>
</office:document-meta>
</file>