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3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AQUISIÇÃO DE MACAS <text:s/>PARA HOSPITAL MUNICIPAL <text:s/>RAUL SERTÃ E POSTO DE SAÚDE.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01 de Abril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06T15:17:10</dc:date>
    <meta:print-date>2009-03-31T11:34:20</meta:print-date>
    <meta:editing-cycles>52</meta:editing-cycles>
    <meta:editing-duration>PT7H7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1" meta:character-count="953"/>
  </office:meta>
</office:document-meta>
</file>