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240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P4">CONSTRUÇÃO DE VESTUÁRIO PARA FUNCIONÁRIOS DA COZINHA DO HOSPITAL RAUL SERTÃ.</text:p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01 de Abril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4-06T15:25:21</dc:date>
    <meta:print-date>2009-03-31T11:34:20</meta:print-date>
    <meta:editing-cycles>53</meta:editing-cycles>
    <meta:editing-duration>PT7H9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0" meta:character-count="956"/>
  </office:meta>
</office:document-meta>
</file>