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style:font-size-asian="16pt"/>
    </style:style>
    <style:style style:name="T4" style:family="text">
      <style:text-properties style:font-weight-asian="normal"/>
    </style:style>
    <style:style style:name="T5" style:family="text">
      <style:text-properties style:font-size-complex="16pt"/>
    </style:style>
    <style:style style:name="T6" style:family="text">
      <style:text-properties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2"/>
      <text:p text:style-name="P2"/>
      <text:p text:style-name="P2"><text:s text:c="22"/>Sr. Presidente,</text:p>
      <text:p text:style-name="P2"/>
      <text:p text:style-name="P2"/>
      <text:p text:style-name="P2"/>
      <text:p text:style-name="P2"><text:s text:c="22"/>Requeiro, dentro das normas regimentais que seja consignado em Ata dos nossos trabalhos e enviada <text:span text:style-name="T7">INDICAÇÃO</text:span> à <text:span text:style-name="T7">Energisa,</text:span> no sentido de reparar a iluminação pública no <text:span text:style-name="T7">Km 9 da Mury</text:span>-<text:span text:style-name="T7">Lumiar até Galdinópolis,</text:span> uma vez que a má iluminação, está causando grandes transtornos aos moradores daquela região.</text:p>
      <text:p text:style-name="P2"/>
      <text:p text:style-name="P2"/>
      <text:p text:style-name="P2"/>
      <text:p text:style-name="P2"><text:s text:c="24"/>Sala Dr. Tancredo de Almeida Neves.</text:p>
      <text:p text:style-name="P2"><text:s text:c="24"/>Em 03 de Abril de 2009,</text:p>
      <text:p text:style-name="P2"/>
      <text:p text:style-name="P2"/>
      <text:p text:style-name="P2"><text:s text:c="25"/>Vereador <text:span text:style-name="T7">Marcelo Verly</text:span></text:p>
      <text:p text:style-name="P2"/>
      <text:p text:style-name="P2"/>
      <text:p text:style-name="P2"/>
      <text:p text:style-name="P3"><text:s text:c="22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3T16:59:42</meta:creation-date>
    <dc:date>2009-04-03T17:10:37</dc:date>
    <meta:editing-cycles>1</meta:editing-cycles>
    <meta:editing-duration>PT10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539"/>
  </office:meta>
</office:document-meta>
</file>