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INDICAÇÃO</text:p>
      <text:p text:style-name="Standard"/>
      <text:p text:style-name="Standard"/>
      <text:p text:style-name="Standard"/>
      <text:p text:style-name="Standard"><text:span text:style-name="T3"><text:s text:c="24"/></text:span><text:span text:style-name="T1"><text:s text:c="2"/>Sr. Presidente,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2"/>Requeiro, dentro das normas regimentais, que seja consignado em Ata dos nossos trabalhos e enviada </text:span><text:span text:style-name="T2">INDICAÇÃO à SECRETARIA MUNICIPAL DE</text:span><text:span text:style-name="T1"> </text:span><text:span text:style-name="T2">SAÚDE,</text:span><text:span text:style-name="T1"> visando a implantação </text:span><text:span text:style-name="T2">DO SAMU EM NOVA FRIBURGO</text:span><text:span text:style-name="T1"> <text:s/>- </text:span><text:span text:style-name="T2">Serviço de</text:span><text:span text:style-name="T1"> </text:span><text:span text:style-name="T2">Atendimento Móvel de Urgência</text:span><text:span text:style-name="T1"> - <text:s/>( Programa <text:s/>Oficial <text:s/>que tem por finalidade prestar socorro à população em casos de emergência)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1"><text:s text:c="22"/>Sala Dr. Tancredo de Almeida Neves</text:span></text:p>
      <text:p text:style-name="P1"><text:span text:style-name="T1"><text:s text:c="22"/>Em 03 de Abril de 2009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23"/>Vereador MARCELO VERLY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2"/>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3T15:21:59</meta:creation-date>
    <dc:date>2009-04-03T15:58:09</dc:date>
    <meta:print-date>2009-04-03T15:57:48</meta:print-date>
    <meta:editing-cycles>1</meta:editing-cycles>
    <meta:editing-duration>PT19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7" meta:character-count="572"/>
  </office:meta>
</office:document-meta>
</file>