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name-complex="Arial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667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margin-left="-0.344cm" fo:margin-right="-0.185cm" fo:text-indent="0cm" style:auto-text-indent="false"/>
    </style:style>
    <style:style style:name="P10" style:family="paragraph" style:parent-style-name="Standard">
      <style:paragraph-properties fo:margin-left="-0.053cm" fo:margin-right="0cm" fo:text-align="justify" style:justify-single-word="false" fo:text-indent="1.508cm" style:auto-text-indent="false"/>
    </style:style>
    <style:style style:name="P11" style:family="paragraph" style:parent-style-name="Standard">
      <style:paragraph-properties fo:margin-left="-0.053cm" fo:margin-right="0cm" fo:text-align="justify" style:justify-single-word="false" fo:text-indent="1.508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725cm" style:auto-text-indent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725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725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5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4" style:family="text"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6" style:family="text">
      <style:text-properties style:font-name="Arial" fo:font-size="16pt" style:font-size-asian="16pt" style:font-name-complex="Arial"/>
    </style:style>
    <style:style style:name="T7" style:family="text">
      <style:text-properties style:font-name="Scri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Sr. Presidente:</text:p>
      <text:p text:style-name="P9"/>
      <text:p text:style-name="P10"/>
      <text:p text:style-name="P10"/>
      <text:p text:style-name="P10"/>
      <text:p text:style-name="P10"/>
      <text:p text:style-name="P10"/>
      <text:p text:style-name="P6"><text:span text:style-name="T1"><text:s text:c="15"/></text:span><text:span text:style-name="T2"><text:s/></text:span><text:span text:style-name="T3">Requeremos, com base no artigo 115, parágrafo 3º, inciso XIII da Resolução Legislativa nº 882, de 11/12/90, - Regimento Interno da Câmara -, que seja consignado em Ata dos nossos trabalhos e enviando:</text:span></text:p>
      <text:p text:style-name="P4"/>
      <text:p text:style-name="P4"/>
      <text:p text:style-name="P14">“votos de congratulações e louvor com A Secretaria de Cultura que promoveu no último dia 27 o projeto Arte na Praça comemorando o Dia do Circo ,Teatro e do Grafite”</text:p>
      <text:p text:style-name="P14"/>
      <text:p text:style-name="P12"/>
      <text:p text:style-name="P12"/>
      <text:p text:style-name="P13"><text:span text:style-name="T5"><text:s text:c="25"/></text:span><text:span text:style-name="T1"><text:s text:c="16"/></text:span></text:p>
      <text:p text:style-name="P11"><text:s/></text:p>
      <text:p text:style-name="P10"/>
      <text:h text:style-name="P15" text:outline-level="1">Sala das Reuniões, 01 de abril de 2009</text:h>
      <text:p text:style-name="P3"/>
      <text:p text:style-name="P1"/>
      <text:p text:style-name="P2">_______________________</text:p>
      <text:p text:style-name="P5">REINALDO RODRIGUES</text:p>
      <text:p text:style-name="P7"><text:span text:style-name="T4">Vereador - PPS</text:span><text:span text:style-name="T6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1T09:23:33</meta:creation-date>
    <dc:date>2009-04-01T09:40:31</dc:date>
    <meta:editing-cycles>2</meta:editing-cycles>
    <meta:editing-duration>PT16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7" meta:character-count="531"/>
  </office:meta>
</office:document-meta>
</file>