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2" style:family="paragraph" style:parent-style-name="Standard">
      <style:text-properties style:font-name="Book Antiqua" fo:font-size="16pt" fo:font-style="italic" style:font-size-asian="16pt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6" style:family="paragraph" style:parent-style-name="Standard">
      <style:text-properties fo:font-size="16pt" style:font-size-asian="16pt"/>
    </style:style>
    <style:style style:name="P7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9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  <style:style style:name="T6" style:family="text">
      <style:text-properties style:font-name="Book Antiqua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>Sr. Presidente</text:span><text:span text:style-name="T2">:</text:span></text:p>
      <text:p text:style-name="P6"/>
      <text:p text:style-name="P6"/>
      <text:p text:style-name="P6"/>
      <text:p text:style-name="P7"><text:span text:style-name="T3"><text:s text:c="17"/></text:span><text:span text:style-name="T5">Requeiro, na forma regimental, que seja consignado na ata dos nossos trabalhos, e enviado voto de congratulações, louvor ao PPS- Partido Popular Social , pela reunião realizada no dia 30 do mês de março e também pelo ingresso da Dra. Jamila Salim ao mesmo .”</text:span></text:p>
      <text:p text:style-name="P2"/>
      <text:h text:style-name="P8" text:outline-level="1"/>
      <text:h text:style-name="P9" text:outline-level="1"><text:span text:style-name="T4"><text:s text:c="23"/></text:span><text:span text:style-name="T6">Sala das Reuniões, 01 de abril de 2009</text:span></text:h>
      <text:p text:style-name="P3"/>
      <text:p text:style-name="P4"/>
      <text:p text:style-name="P5"/>
      <text:p text:style-name="P5">_______________________</text:p>
      <text:p text:style-name="P3">REINALDO RODRIGUES</text:p>
      <text:p text:style-name="P3">VEREADOR - PPS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4-01T10:02:52</meta:creation-date>
    <dc:date>2009-04-01T10:09:07</dc:date>
    <meta:editing-cycles>1</meta:editing-cycles>
    <meta:editing-duration>PT6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57" meta:character-count="406"/>
  </office:meta>
</office:document-meta>
</file>