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3pt" fo:font-style="italic" fo:font-weight="bold" style:font-size-asian="13pt" style:font-size-complex="13pt"/>
    </style:style>
    <style:style style:name="T3" style:family="text">
      <style:text-properties style:font-name="T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 ex vereador <text:span text:style-name="T2">JOEL DUARTE</text:span><text:span text:style-name="T1"> </text:span><text:s/>no último dia 30 de março do corrente ano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31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31T19:42:32</dc:date>
    <meta:print-date>2009-03-31T19:42:03</meta:print-date>
    <meta:editing-cycles>5</meta:editing-cycles>
    <meta:editing-duration>PT1H40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33"/>
  </office:meta>
</office:document-meta>
</file>