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style="normal" fo:font-weight="normal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font-name="FZ BASIC 2" fo:font-style="normal" fo:font-weight="bold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50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</text:span><text:span text:style-name="T5">do Pastor Sr. </text:span><text:span text:style-name="T6">SALVADOR TEODORO MONTEL </text:span><text:span text:style-name="T5">ocorrido em 01 de Abril.</text:span></text:p>
      <text:p text:style-name="P10"><text:span text:style-name="T5"/></text:p>
      <text:p text:style-name="P11"/>
      <text:p text:style-name="P5">Sala Dr. Tancredo de Almeida Neves,</text:p>
      <text:p text:style-name="P5">em 01 de abril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4-01T14:03:55</dc:date>
    <meta:print-date>2009-02-05T13:42:46</meta:print-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6" meta:character-count="447"/>
  </office:meta>
</office:document-meta>
</file>