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italic" style:text-underline-style="none" fo:font-weight="bold" style:font-size-asian="13pt" style:font-style-asian="italic" style:font-weight-asian="bold" style:font-name-complex="Courier New" style:font-size-complex="13pt" style:font-style-complex="italic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5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8"/>
      <text:p text:style-name="P8"/>
      <text:p text:style-name="P2"/>
      <text:p text:style-name="P2">INDICAÇÃO: 207/2009 <text:s text:c="4"/></text:p>
      <text:p text:style-name="P2"/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 <text:s/>, (Secretaria de Educação e Secretaria de Obras), a presente </text:span><text:span text:style-name="T1">INDICAÇÃO</text:span><text:span text:style-name="T2">: </text:span></text:p>
      <text:p text:style-name="P11"/>
      <text:p text:style-name="P11"/>
      <text:p text:style-name="P12">CONSTRUÇÃO DE UMA NOVA ESCOLA NO </text:p>
      <text:p text:style-name="P12">LOTEAMENTO PARQUE DAS FLORES – C. PAULINO</text:p>
      <text:p text:style-name="P13"/>
      <text:p text:style-name="P13"/>
      <text:p text:style-name="P14"/>
      <text:p text:style-name="P15"/>
      <text:p text:style-name="P3">Sala Dr. Tancredo de Almeida Neves,</text:p>
      <text:p text:style-name="P3">em 31 de março de 2009</text:p>
      <text:p text:style-name="P3"/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6.906cm" svg:y="0.108cm" svg:width="1.87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842cm" fo:margin-bottom="1.997cm" fo:margin-left="3.17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3-31T22:07:25</meta:creation-date>
    <dc:creator>isaque demani</dc:creator>
    <dc:date>2009-03-31T22:10:13</dc:date>
    <meta:editing-cycles>1</meta:editing-cycles>
    <meta:editing-duration>PT2M4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0" meta:word-count="75" meta:character-count="508"/>
  </office:meta>
</office:document-meta>
</file>