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16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REPARO NO CALÇAMENTO DA RUA EVANGELISTA MANOEL DA SILVA PERTO DA MUDANÇAS SANGLARD LOT.ROSA BRANCA – CONS.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1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1T14:29:40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5" meta:character-count="523"/>
  </office:meta>
</office:document-meta>
</file>