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15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REPARO NO CALÇAMENTO DA RUA JOAQUIM PEREIRA BISPO NA ALTURA DO Nº 500 LOT.SÃO JORGE – CONS.PAULINO</text:p>
      <text:p text:style-name="P17"/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01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01T14:27:23</dc:date>
    <meta:print-date>2009-03-26T14:54:22</meta:print-date>
    <meta:editing-cycles>7</meta:editing-cycles>
    <meta:editing-duration>PT2H47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5" meta:character-count="508"/>
  </office:meta>
</office:document-meta>
</file>