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8"/>
      <text:p text:style-name="P8"/>
      <text:p text:style-name="P2"/>
      <text:p text:style-name="P2">INDICAÇÃO: 217/2009 <text:s text:c="4"/></text:p>
      <text:p text:style-name="P2"/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Educação e Secretaria de Obras), a presente </text:span><text:span text:style-name="T1">INDICAÇÃO</text:span><text:span text:style-name="T2">: </text:span></text:p>
      <text:p text:style-name="P11"/>
      <text:p text:style-name="P11"/>
      <text:p text:style-name="P15">CONSTRUÇÃO DE UMA CRECHELOTEAMENTO PARQUE DAS FLORES – C. PAULINO</text:p>
      <text:p text:style-name="P12"/>
      <text:p text:style-name="P12"/>
      <text:p text:style-name="P13"/>
      <text:p text:style-name="P14"/>
      <text:p text:style-name="P3">Sala Dr. Tancredo de Almeida Neves,</text:p>
      <text:p text:style-name="P3">em 01 abril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6.906cm" svg:y="0.108cm" svg:width="1.8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842cm" fo:margin-bottom="1.997cm" fo:margin-left="3.1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3-31T22:07:25</meta:creation-date>
    <dc:date>2009-04-01T14:44:30</dc:date>
    <meta:editing-cycles>1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71" meta:character-count="496"/>
  </office:meta>
</office:document-meta>
</file>