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Standard"/>
      <text:p text:style-name="Standard"/>
      <text:p text:style-name="Standard"/>
      <text:p text:style-name="Standard"/>
      <text:p text:style-name="Standard"><text:s text:c="29"/><text:span text:style-name="T3"><text:s text:c="2"/></text:span><text:span text:style-name="T1">Sr. Presidente,</text:span></text:p>
      <text:p text:style-name="P2"/>
      <text:p text:style-name="P2"><text:s text:c="32"/></text:p>
      <text:p text:style-name="P2"><text:s text:c="31"/>Requeiro, dentro das normas regimentais, que seja consignado em Ata dos nosso trabalhos e enviada <text:span text:style-name="T2">INDICAÇÃO</text:span> à <text:span text:style-name="T2">Autarquia Municipal de Trânsito – AUTRAN </text:span>, <text:s/>atendendo solicitação dos moradores da Rua São Paulo, solicitando que o sinal localizado em frente a antiga APAE, seja recuado para a saída da Rua São Paulo , haja vista que os veículos que descem pela mesma, estão tendo dificuldades <text:s/>de manobrar, além de ser perigoso o acesso à Avenida Conselheiro Julius Arp.</text:p>
      <text:p text:style-name="P2"/>
      <text:p text:style-name="P2"/>
      <text:p text:style-name="P3"><text:s text:c="33"/>Sala Dr. Tancredo de Almeida Neves</text:p>
      <text:p text:style-name="P3"><text:s text:c="33"/></text:p>
      <text:p text:style-name="P3"><text:s text:c="34"/>Em 02 de Abril de 2009.</text:p>
      <text:p text:style-name="P3"/>
      <text:p text:style-name="P3"/>
      <text:p text:style-name="P3"/>
      <text:p text:style-name="P3"><text:s text:c="34"/><text:span text:style-name="T3">Vereador </text:span><text:span text:style-name="T2">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2T11:20:05</meta:creation-date>
    <dc:date>2009-04-02T12:53:07</dc:date>
    <meta:print-date>2009-04-02T11:28:28</meta:print-date>
    <meta:editing-cycles>1</meta:editing-cycles>
    <meta:editing-duration>PT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2" meta:character-count="796"/>
  </office:meta>
</office:document-meta>
</file>