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 fo:font-weight="bold"/>
    </style:style>
    <style:style style:name="T2" style:family="text">
      <style:text-properties style:font-name="Lucida Sans Unicode" fo:font-style="italic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Sra. <text:span text:style-name="T2">MARIA HELENA MORAES DOS SANTOS</text:span><text:span text:style-name="T1"> </text:span>pelo excelente trabalho realizado na Associação da Mulher Mastectomizada de Nova Friburgo.</text:p>
      <text:p text:style-name="P4"/>
      <text:p text:style-name="P2"/>
      <text:p text:style-name="P2"/>
      <text:p text:style-name="P2"/>
      <text:p text:style-name="P5">Sala Dr. Tancredo de Almeida Neves</text:p>
      <text:p text:style-name="P5">Em 26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26T20:19:09</dc:date>
    <meta:print-date>2009-03-24T15:45:34</meta:print-date>
    <meta:editing-cycles>7</meta:editing-cycles>
    <meta:editing-duration>PT37M1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7" meta:character-count="365"/>
  </office:meta>
</office:document-meta>
</file>