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Lucida Sans Unicode" fo:font-style="italic"/>
    </style:style>
    <style:style style:name="T2" style:family="text">
      <style:text-properties style:font-name="Lucida Sans Unicode" fo:font-style="italic" fo:font-weight="bold"/>
    </style:style>
    <style:style style:name="T3" style:family="text">
      <style:text-properties style:font-name="Lucida Sans Unicode" fo:font-style="italic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fo:font-style="italic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<text:span text:style-name="T3">Sra. Tânia Maria Guimarães da Silva, </text:span><text:span text:style-name="T8">pela reeleição de presidente da Assossiação de Moradores do Bairro Sanglard, ocorrida no último dia 29 de março do presente ano.</text:span><text:span text:style-name="T7">.</text:span></text:p>
      <text:p text:style-name="P4"/>
      <text:p text:style-name="P2"/>
      <text:p text:style-name="P2"/>
      <text:p text:style-name="P2"/>
      <text:p text:style-name="P5">Sala Dr. Tancredo de Almeida Neves</text:p>
      <text:p text:style-name="P5">Em 30 de março 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adornments="Itálico Negrito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0T15:43:12</meta:creation-date>
    <dc:date>2009-03-30T09:52:16</dc:date>
    <meta:print-date>2009-03-30T09:48:32</meta:print-date>
    <meta:editing-cycles>7</meta:editing-cycles>
    <meta:editing-duration>PT37M19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66" meta:character-count="405"/>
  </office:meta>
</office:document-meta>
</file>