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2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style:font-size-asian="16pt" style:font-size-complex="16pt"/>
    </style:style>
    <style:style style:name="T9" style:family="text">
      <style:text-properties style:font-name="Book Antiqua1" fo:font-size="16pt" fo:font-style="italic" style:font-size-asian="16pt" style:font-style-asian="italic" style:font-size-complex="16pt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11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1"><text:s text:c="10"/>CÂMARA MUNICIPAL DE NOVA FRIBURGO</text:span></text:p>
      <text:p text:style-name="P22"><draw:frame draw:style-name="fr1" draw:name="figura1" text:anchor-type="char" svg:x="0.185cm" svg:y="0.072cm" svg:width="2.457cm" svg:height="3.119cm" draw:z-index="0"><draw:image xlink:href="Pictures/2000000900002F5600003C4117F2D679.wmf" xlink:type="simple" xlink:show="embed" xlink:actuate="onLoad"/><draw:contour-polygon svg:width="12.115cm" svg:height="15.062cm" svg:viewBox="0 0 12115 15062" draw:points="23,257 23,15062 12115,15062 12115,257" draw:recreate-on-edit="false"/></draw:frame><text:span text:style-name="T2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0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3">:</text:span></text:p>
      <text:p text:style-name="P7"/>
      <text:p text:style-name="P7"/>
      <text:p text:style-name="P7"/>
      <text:p text:style-name="P7"/>
      <text:p text:style-name="P19"><text:span text:style-name="T4"><text:s text:c="12"/></text:span><text:span text:style-name="T8"><text:s/></text:span><text:span text:style-name="T9">Requeiro, na forma regimental, que seja consignado na ata dos nossos trabalhos,e enviado voto de congratulação com o Presbítero Rodrigo Ferreira pelos serviços junto a juventude da Assembléia de Deus Central em Nova Friburgo – RJ. <text:s/></text:span></text:p>
      <text:p text:style-name="P18"/>
      <text:p text:style-name="P8"/>
      <text:h text:style-name="P5" text:outline-level="1"/>
      <text:p text:style-name="P13"/>
      <text:h text:style-name="P6" text:outline-level="1"><text:span text:style-name="T6"><text:s text:c="31"/></text:span><text:span text:style-name="T10">Sala Dr. Tancredo de Almeida Neves</text:span><text:span text:style-name="T7"> </text:span></text:h>
      <text:p text:style-name="P16"><text:s text:c="31"/><text:span text:style-name="T5"><text:s text:c="17"/>31 de Março de 2009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><text:soft-page-break/></text:h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31T11:51:07</dc:date>
    <meta:print-date>2009-03-31T11:50:39</meta:print-date>
    <meta:editing-cycles>14</meta:editing-cycles>
    <meta:editing-duration>PT1H5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3" meta:character-count="510"/>
  </office:meta>
</office:document-meta>
</file>