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 style:list-style-name="L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FZ BASIC 2" fo:font-size="16pt" fo:font-weight="normal" style:font-size-asian="16pt" style:font-weight-asian="normal" style:font-name-complex="Arial" style:font-size-complex="16pt" style:font-weight-complex="normal"/>
    </style:style>
    <style:style style:name="T3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4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MO. SR. PRESIDENTE DA CÂMARA DE VEREADORES DE NOVA FRIBURGO/RJ.</text:p>
      <text:p text:style-name="P1"/>
      <text:p text:style-name="P1"/>
      <text:p text:style-name="P1"/>
      <text:p text:style-name="P2"/>
      <text:p text:style-name="P2">VOTO DE CONGRATULAÇÃO: 48/2009 <text:s text:c="3"/></text:p>
      <text:p text:style-name="P2"><text:s/></text:p>
      <text:p text:style-name="P2"/>
      <text:p text:style-name="P2"/>
      <text:p text:style-name="P4"><text:s text:c="27"/></text:p>
      <text:p text:style-name="P8"><text:span text:style-name="T3">Requeiro</text:span><text:span text:style-name="T4">, após observadas as formalidades regimentais, que seja consignado na ata dos nossos trabalhos um voto de </text:span><text:span text:style-name="T1">CONGRATULAÇÃO </text:span><text:span text:style-name="T2">ao Exmo. Sec. do Projeto Pro – Leitura </text:span><text:span text:style-name="T1">Sr. ÁLVARO OTTONI</text:span><text:span text:style-name="T2">, pela revitalização da Sala de Leitura Infantil da Biblioteca Pública </text:span><text:span text:style-name="T1">“Sala do Carlito”</text:span><text:span text:style-name="T2">.</text:span></text:p>
      <text:p text:style-name="P6"/>
      <text:p text:style-name="P6"/>
      <text:list text:style-name="L1">
        <text:list-header>
          <text:p text:style-name="P9"/>
          <text:p text:style-name="P9"/>
          <text:p text:style-name="P11"/>
        </text:list-header>
      </text:list>
      <text:p text:style-name="P7"/>
      <text:p text:style-name="P3">Sala Dr. Tancredo de Almeida Neves,</text:p>
      <text:p text:style-name="P3">em 30 de Março de 2009</text:p>
      <text:p text:style-name="P3"/>
      <text:p text:style-name="P3"/>
      <text:p text:style-name="P4"/>
      <text:p text:style-name="P5">Isaque Demani Machado</text:p>
      <text:p text:style-name="P3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3-30T14:36:59</dc:date>
    <meta:print-date>2009-03-17T14:46:37</meta:print-date>
    <meta:editing-cycles>6</meta:editing-cycles>
    <meta:editing-duration>PT1H50M4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9" meta:word-count="73" meta:character-count="487"/>
  </office:meta>
</office:document-meta>
</file>