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6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6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bold" style:font-weight-asian="bold" style:font-name-complex="Courier New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fo:font-style="italic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2">VOTO DE CONGRATULAÇÃO: 49/2009 <text:s text:c="3"/></text:p>
      <text:p text:style-name="P2"><text:s/></text:p>
      <text:p text:style-name="P4"><text:s text:c="27"/></text:p>
      <text:p text:style-name="P5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5">para </text:span><text:span text:style-name="T6">o Exmo. <text:s/>Secretário de Saúde</text:span><text:span text:style-name="T4"> Sr. Dr. CARLOS RUBENS CARDOSO</text:span><text:span text:style-name="T6">, pelo sucesso da realização da 1ª Tarde da Saúde de São Geraldo. E outros.</text:span></text:p>
      <text:p text:style-name="P64"/>
      <text:list text:style-name="L1">
        <text:list-item>
          <text:p text:style-name="P7">Ana Cláudia Rodrigues de Souza</text:p>
        </text:list-item>
        <text:list-item>
          <text:p text:style-name="P7">César Augusto Fernandes de Souza</text:p>
        </text:list-item>
        <text:list-item>
          <text:p text:style-name="P7">Cristiane Silveira Ecard</text:p>
        </text:list-item>
        <text:list-item>
          <text:p text:style-name="P7">Deborah Santos Novaes</text:p>
        </text:list-item>
        <text:list-item>
          <text:p text:style-name="P7">Liriana Vieira Alves</text:p>
        </text:list-item>
        <text:list-item>
          <text:p text:style-name="P7">Maria Roberta Pará Roza</text:p>
        </text:list-item>
        <text:list-item>
          <text:p text:style-name="P7">Michele da Silva</text:p>
        </text:list-item>
        <text:list-item>
          <text:p text:style-name="P7">Sandra Leal de Souza</text:p>
        </text:list-item>
        <text:list-item>
          <text:p text:style-name="P7">Ana Lúcia Silva de Moraes Souza</text:p>
        </text:list-item>
        <text:list-item>
          <text:p text:style-name="P7">Idiana Anastácio de Souza</text:p>
        </text:list-item>
        <text:list-item>
          <text:p text:style-name="P7">Jodivan Araújo Rosa</text:p>
        </text:list-item>
        <text:list-item>
          <text:p text:style-name="P7">Rarine Tavares Bocharel</text:p>
        </text:list-item>
        <text:list-item>
          <text:p text:style-name="P7">Paola Mello Bayer</text:p>
        </text:list-item>
        <text:list-item>
          <text:p text:style-name="P7">Victor Ricardo Stanízio Bayer</text:p>
        </text:list-item>
        <text:list-item>
          <text:p text:style-name="P7">Ronaldo dos Santos Roque</text:p>
        </text:list-item>
        <text:list-item>
          <text:p text:style-name="P7">Lucenir Gonçalves Faria</text:p>
        </text:list-item>
        <text:list-item>
          <text:p text:style-name="P7">Suely Inácio Gomes</text:p>
        </text:list-item>
        <text:list-item>
          <text:p text:style-name="P7">Fabiana Oliveira de SouzaLamego</text:p>
        </text:list-item>
        <text:list-item>
          <text:p text:style-name="P7">Silzete Guimarães da Costa</text:p>
        </text:list-item>
        <text:list-item>
          <text:p text:style-name="P7">Márcio Silva dos Santos</text:p>
        </text:list-item>
        <text:list-item>
          <text:p text:style-name="P7">Simone Tardin Nogueira</text:p>
        </text:list-item>
        <text:list-item>
          <text:p text:style-name="P7">Alex Cordeiro Machado Moreira</text:p>
        </text:list-item>
        <text:list-item>
          <text:p text:style-name="P7">Maxilane Inácio Gomes</text:p>
        </text:list-item>
        <text:list-item>
          <text:p text:style-name="P7">Jefferson Carpi Miranda</text:p>
        </text:list-item>
        <text:list-item>
          <text:p text:style-name="P7"><text:soft-page-break/>Alexandre Diniz Breder</text:p>
        </text:list-item>
        <text:list-item>
          <text:p text:style-name="P7">Marissol Jardim Gomes</text:p>
        </text:list-item>
        <text:list-item>
          <text:p text:style-name="P7">Maria Paula Francisco</text:p>
        </text:list-item>
        <text:list-item>
          <text:p text:style-name="P7">Sandra Helena Vidal Lopes</text:p>
        </text:list-item>
        <text:list-item>
          <text:p text:style-name="P7">Tânea Maria Portes</text:p>
        </text:list-item>
        <text:list-item>
          <text:p text:style-name="P7">Patrícia Soares de Oliveira<text:tab/></text:p>
        </text:list-item>
        <text:list-item>
          <text:p text:style-name="P7">Bárbara Santos Navega</text:p>
        </text:list-item>
        <text:list-item>
          <text:p text:style-name="P7">Sabrina Pereira de Carvalho</text:p>
        </text:list-item>
        <text:list-item>
          <text:p text:style-name="P7">Maria Aparecida Pinheiro</text:p>
        </text:list-item>
        <text:list-item>
          <text:p text:style-name="P7">Adriano Lack Nideck</text:p>
        </text:list-item>
        <text:list-item>
          <text:p text:style-name="P7">Nabila Trindade Machado Nascimento</text:p>
        </text:list-item>
        <text:list-item>
          <text:p text:style-name="P7">Ariane Glória Rocha de Jesus</text:p>
        </text:list-item>
        <text:list-item>
          <text:p text:style-name="P7">Lidiane de Lima Neves rodrigues</text:p>
          <text:p text:style-name="P7"/>
          <text:p text:style-name="P7"><text:s/></text:p>
        </text:list-item>
      </text:list>
      <text:p text:style-name="P6"/>
      <text:p text:style-name="P65"/>
      <text:p text:style-name="P65"/>
      <text:p text:style-name="P65"/>
      <text:p text:style-name="P3">Sala Dr. Tancredo de Almeida Neves,</text:p>
      <text:p text:style-name="P3">em 30 de Março de 2009</text:p>
      <text:p text:style-name="P3"/>
      <text:p text:style-name="P3"/>
      <text:p text:style-name="P3"/>
      <text:p text:style-name="P3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30T18:00:46</dc:date>
    <meta:print-date>2009-03-30T17:58:45</meta:print-date>
    <meta:editing-cycles>6</meta:editing-cycles>
    <meta:editing-duration>PT2H46M4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47" meta:word-count="210" meta:character-count="1370"/>
  </office:meta>
</office:document-meta>
</file>