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31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>VOTO DE CONGRATULAÇÃO: 47/2009 <text:s text:c="3"/></text:p>
      <text:p text:style-name="P4"><text:span text:style-name="T3"><text:s/></text:span><text:s text:c="21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6"><text:span text:style-name="T6"/></text:p>
      <text:p text:style-name="P28"/>
      <text:list text:style-name="L1">
        <text:list-item>
          <text:p text:style-name="P7">Agnello da Silva Matta – 26/03.</text:p>
        </text:list-item>
        <text:list-item>
          <text:p text:style-name="P8">Ademar Alves Velozo Filho – 30/03.</text:p>
        </text:list-item>
        <text:list-item>
          <text:p text:style-name="P8">Abrahão Teixeira de Azevedo – 25/03.</text:p>
        </text:list-item>
        <text:list-item>
          <text:p text:style-name="P8">Janaína Lima Nicolau – 31/03.</text:p>
        </text:list-item>
        <text:list-item>
          <text:p text:style-name="P8">Anderson Garcia Pacheco – 31/03.</text:p>
        </text:list-item>
        <text:list-item>
          <text:p text:style-name="P8">Cláudio Moysés Lopes Martins – 27/03.</text:p>
        </text:list-item>
        <text:list-item>
          <text:p text:style-name="P8">Cíntia Sardou de Oliveira – 25/03.</text:p>
        </text:list-item>
        <text:list-item>
          <text:p text:style-name="P8">Dinair Rabello Zebendo – 26/03.</text:p>
        </text:list-item>
        <text:list-item>
          <text:p text:style-name="P8">Fabiana Freiman de O.Couto – 29-03.</text:p>
        </text:list-item>
        <text:list-item>
          <text:p text:style-name="P8">José Roberto Pereira – 27-03.</text:p>
        </text:list-item>
        <text:list-item>
          <text:p text:style-name="P8">Keila Botelho de Oliveira – 31/03.</text:p>
        </text:list-item>
        <text:list-item>
          <text:p text:style-name="P8">Marcos Vinícios Campos – 28/03.</text:p>
        </text:list-item>
        <text:list-item>
          <text:p text:style-name="P8">Marly de Jesus Abreu Fracássio – 30/03.</text:p>
        </text:list-item>
        <text:list-item>
          <text:p text:style-name="P8">Nilva de Sá Martins Couto – 30/03.</text:p>
        </text:list-item>
        <text:list-item>
          <text:p text:style-name="P8">Silvana Rodrigues B. da Silva – 26/03.</text:p>
          <text:p text:style-name="P31"/>
          <text:p text:style-name="P29"/>
        </text:list-item>
      </text:list>
      <text:p text:style-name="P3">Sala Dr. Tancredo de Almeida Neves,</text:p>
      <text:p text:style-name="P3">em 27 de Março de 2009</text:p>
      <text:p text:style-name="P3"/>
      <text:p text:style-name="P33"/>
      <text:p text:style-name="P5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27T15:35:15</dc:date>
    <meta:print-date>2009-03-27T15:35:02</meta:print-date>
    <meta:editing-cycles>5</meta:editing-cycles>
    <meta:editing-duration>PT1H9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3" meta:word-count="143" meta:character-count="884"/>
  </office:meta>
</office:document-meta>
</file>