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Helvetica"/>
    <style:font-face style:name="Tahoma1" svg:font-family="Tahoma"/>
    <style:font-face style:name="verdana" svg:font-family="verdana, genev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Table_20_Contents">
      <style:paragraph-properties fo:margin-left="0cm" fo:margin-right="0cm" fo:margin-top="0cm" fo:margin-bottom="0.499cm" fo:text-align="justify" style:justify-single-word="false"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053cm" fo:margin-right="0cm" fo:text-align="justify" style:justify-single-word="false" fo:text-indent="0cm" style:auto-text-indent="false"/>
      <style:text-properties style:font-name="Arial" fo:font-size="12pt" style:font-size-asian="12pt" style:font-size-complex="12pt"/>
    </style:style>
    <style:style style:name="P11" style:family="paragraph" style:parent-style-name="Standard" style:master-page-name="Standard">
      <style:paragraph-properties style:page-number="auto"/>
    </style:style>
    <style:style style:name="P12" style:family="paragraph" style:parent-style-name="Standard">
      <style:paragraph-properties fo:margin-left="0.053cm" fo:margin-right="0cm" fo:text-align="justify" style:justify-single-word="false" fo:text-indent="0cm" style:auto-text-indent="false"/>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style:style>
    <style:style style:name="T4" style:family="text">
      <style:text-properties fo:font-style="normal" style:font-style-asian="normal" style:font-style-complex="normal"/>
    </style:style>
    <style:style style:name="T5" style:family="text">
      <style:text-properties style:font-name="Arial1" fo:font-size="10pt"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
      <text:p text:style-name="Standard"/>
      <text:p text:style-name="Standard"/>
      <text:p text:style-name="Standard"/>
      <text:p text:style-name="Standard"/>
      <text:p text:style-name="P1"/>
      <text:p text:style-name="P1"/>
      <text:p text:style-name="P3"/>
      <text:p text:style-name="P7">V O T O <text:s text:c="2"/>D E <text:s text:c="2"/>CONGRATULAÇÕES</text:p>
      <text:p text:style-name="P8"/>
      <text:p text:style-name="P9">Sr. Presidente:</text:p>
      <text:p text:style-name="P9"><text:span text:style-name="Emphasis"><text:span text:style-name="T4">1. Considerando que Dom Rafael Llano Cifuentes, bispo da diocese de Nova Friburgo, tomou posse, no dia 18 de março do corrente ano, na cadeira 16 (dezesseis) da Academia Brasileira de Filosofia (ABF), tornando-se novo membro efetivo e perpétuo;</text:span></text:span></text:p>
      <text:p text:style-name="P6">2. Considerando que a aludida cadeira foi anterior e dignamente ocupada pelo saudoso e distinto monge beneditino Dom Estevão Bettencourt, OSB;</text:p>
      <text:p text:style-name="P6"/>
      <text:p text:style-name="P10">3. Considerando que a missão assumida por Dom Rafael na ABF reveste-se da <text:s/>oportunidade de poder intervir em assuntos de importância capital, como é o pensamento filosófico de todo o Brasil.</text:p>
      <text:p text:style-name="P10"/>
      <text:p text:style-name="P10"/>
      <text:p text:style-name="P10">REQUEIRO, na forma regimental, que seja consignado na Ata dos nossos trabalhos o <text:span text:style-name="T1">VOTO DE CONGRATULAÇÕES A VOSSA EMINÊNCIA REVERENDÍSSIMA DOM RAFAEL LLANO CIFUENTES, BISPO DE NOVA FRIBURGO, PELA POSSE NA CADEIRA 16 (DEZESSEIS) DA ACADEMIA BRASILEIRA DE FILOSOFIA (ABF)</text:span><text:span text:style-name="T2">. </text:span></text:p>
      <text:p text:style-name="P4"/>
      <text:p text:style-name="P4"/>
      <text:p text:style-name="P4">Sala das Sessões Dr. Tancredo de Almeida Neves,</text:p>
      <text:p text:style-name="P4">em 27 de março de 2009.</text:p>
      <text:p text:style-name="P4"/>
      <text:p text:style-name="P4"/>
      <text:p text:style-name="P5">Professor Pierre</text:p>
      <text:p text:style-name="P2">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Helvetica"/>
    <style:font-face style:name="Tahoma1" svg:font-family="Tahoma"/>
    <style:font-face style:name="verdana" svg:font-family="verdana, genev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1.249cm" fo:margin-right="0cm" fo:text-align="center" style:justify-single-word="false" fo:text-indent="0cm" style:auto-text-indent="false" fo:keep-with-next="always"/>
      <style:text-properties style:font-name="Monotype Corsiva" fo:font-size="16pt" fo:font-weight="bold" style:font-size-asian="16pt"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1.152cm" fo:margin-left="3cm" fo:margin-right="3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dc:title>Ethan Frome</dc:title>
    <meta:initial-creator>EW/LN/CB</meta:initial-creator>
    <meta:creation-date>2006-02-23T14:18:00</meta:creation-date>
    <dc:date>2009-03-27T01:49:14</dc:date>
    <meta:print-date>2009-03-27T01:48:07</meta:print-date>
    <meta:keyword>Ethan</meta:keyword>
    <meta:editing-cycles>49</meta:editing-cycles>
    <meta:editing-duration>PT3H14M16S</meta:editing-duration>
    <meta:user-defined meta:name="Info 1"/>
    <meta:user-defined meta:name="Info 2"/>
    <meta:user-defined meta:name="Info 3"/>
    <meta:user-defined meta:name="Info 4"/>
    <meta:document-statistic meta:table-count="0" meta:image-count="0" meta:object-count="0" meta:page-count="1" meta:paragraph-count="10" meta:word-count="159" meta:character-count="984"/>
  </office:meta>
</office:document-meta>
</file>