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1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8"/>
      <text:p text:style-name="P5">COLOCAÇÃO DE PLACAS INDICATIVAS ORIENTANDO O CIDADÃO SOBRE LOCALIZAÇÃO DA LOJA DOS CORREIOS DE LUMIAR.</text:p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07:19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83"/>
  </office:meta>
</office:document-meta>
</file>