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2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AMPLIAÇÃO <text:s/>DE PONTE QUE INTERLIGA LUMIAR COM RJ 142 - <text:s/>ESTRADA SERRAMAR LUMIAR. 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25:25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961"/>
  </office:meta>
</office:document-meta>
</file>