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4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15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7"/>
      <text:p text:style-name="P5">AMPLIAÇÃO E REFORMA DE SALAS DE SERVIÇOS MANUTENÇÃO <text:s/>DO HOSPITAL RAUL SERTÃ. </text:p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31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31T12:14:45</dc:date>
    <meta:print-date>2009-03-31T11:34:20</meta:print-date>
    <meta:editing-cycles>49</meta:editing-cycles>
    <meta:editing-duration>PT6H56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1" meta:character-count="958"/>
  </office:meta>
</office:document-meta>
</file>