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2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LOCAÇÃO DE PLACAS INDICATIVAS ORIENTANDO CIDADÃO SOBRE LOCALIZAÇÃO DE SERVIÇOS PÚBLICOS EM LUMIAR, SÃO PEDRO <text:s/>E BOA ESPERANÇA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34:53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1009"/>
  </office:meta>
</office:document-meta>
</file>