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REESTRUTURAÇÃO DA ADMINISTRAÇÃO DE LUMIAR COM CONSTRUÇÃO DE GARAGEM PARA VEÍCULOS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33:39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63"/>
  </office:meta>
</office:document-meta>
</file>