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31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6">URBANIZAÇÃO E PAISAGISMO NO ENTORNO DO HOSPITAL MUNICIPAL RAUL SERTÃ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39:42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9" meta:character-count="950"/>
  </office:meta>
</office:document-meta>
</file>