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2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6">AMPLIAÇÃO E COLOCAÇÃO DE VENTILAÇÃO NA COZINHA DO HOSPITAL MUNICIPAL RAUL SERTÃ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37:01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61"/>
  </office:meta>
</office:document-meta>
</file>