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2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AQUISIÇÃO DE MAQUINAS PARA LAVANDEIRIA DO HOSPITAL RAUL SERTÃ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3:41:52</dc:date>
    <meta:print-date>2009-03-31T11:34:20</meta:print-date>
    <meta:editing-cycles>50</meta:editing-cycles>
    <meta:editing-duration>PT6H56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8" meta:character-count="943"/>
  </office:meta>
</office:document-meta>
</file>