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08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NSTRUÇÃO DE ABRIGO PARA USUÁRIOS EM PONTO DE ÔNIBUS NOS DOIS SENTIDOS DA RJ 142 KM 2 – ESTRADA MURY <text:s/>LUMIAR. 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00:02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9" meta:character-count="992"/>
  </office:meta>
</office:document-meta>
</file>