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4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32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6">COLOCAÇÃO DE SINALIZAÇÃO DE ALERTA NA SAIDA DO ESTACIONAMENTO <text:s/>DO HOSPITAL MUNICIPAL RAUL SERTÃ.</text:p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31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31T12:40:51</dc:date>
    <meta:print-date>2009-03-31T11:34:20</meta:print-date>
    <meta:editing-cycles>49</meta:editing-cycles>
    <meta:editing-duration>PT6H56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3" meta:character-count="977"/>
  </office:meta>
</office:document-meta>
</file>