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5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19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4">CONSTRUÇÃO DE ESCOLAS MUNICIPAIS COM IMPLANTAÇÃO DE ENSINO DE 1º A 4º SÉRIES EM LUMIAR. </text:p>
      <text:p text:style-name="P3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2:22:21</dc:date>
    <meta:print-date>2009-03-31T11:34:20</meta:print-date>
    <meta:editing-cycles>49</meta:editing-cycles>
    <meta:editing-duration>PT6H56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4" meta:character-count="969"/>
  </office:meta>
</office:document-meta>
</file>