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SOLICITAR A <text:s/>EMATER-RIO <text:s/>QUE VIABILIZE ESTUDO DE <text:s/>POVOAMENTO DOS RIOS DA REGIÃO DE LUMIAR COM PEIXES DIVERSOS DE ACORDO COM ECOSSISTEMA LOCAL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4:07:37</dc:date>
    <meta:print-date>2009-03-31T11:34:20</meta:print-date>
    <meta:editing-cycles>52</meta:editing-cycles>
    <meta:editing-duration>PT7H0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2" meta:character-count="1023"/>
  </office:meta>
</office:document-meta>
</file>