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7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0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6"/>
      <text:p text:style-name="P4">SOLICITAÇÃO DE REFORÇO POLICIAL PARA LUMIAR, SÃO PEDRO, BOA ESPERANÇA E ADJACÊNCIAS. </text:p>
      <text:p text:style-name="P5"/>
      <text:p text:style-name="P5">JUSTIFICATIVA: </text:p>
      <text:p text:style-name="P5"/>
      <text:p text:style-name="P5">MORADORES E TURISTAS ESTÃO VIVENCIANDO AUMENTO DA VIOLÊNCIA NA REGIÃO.</text:p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3:33:48</dc:date>
    <meta:print-date>2009-03-31T11:34:20</meta:print-date>
    <meta:editing-cycles>50</meta:editing-cycles>
    <meta:editing-duration>PT6H56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2" meta:character-count="1051"/>
  </office:meta>
</office:document-meta>
</file>