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4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3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6">REFORMA NAS ACOMODAÇÕES DE TODAS AS ENFERMARIAS DO HOSPITAL RAUL SERTÃ. 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2:38:44</dc:date>
    <meta:print-date>2009-03-31T11:34:20</meta:print-date>
    <meta:editing-cycles>49</meta:editing-cycles>
    <meta:editing-duration>PT6H5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0" meta:character-count="953"/>
  </office:meta>
</office:document-meta>
</file>