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74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LIMPEZA DA COBERTURA DO PONTO DE ÔNIBUS LOCALIZADO NA RJ 142 ESTRADA FRIBURGO LUMIAR – LUMIAR EM FRENTE A LOJA DE MATERIAL <text:s/>DE CONSTRUÇÃO ACF FREZ – MURY .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1:58:38</dc:date>
    <meta:print-date>2009-03-18T10:27:47</meta:print-date>
    <meta:editing-cycles>51</meta:editing-cycles>
    <meta:editing-duration>PT7H36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5" meta:character-count="1036"/>
  </office:meta>
</office:document-meta>
</file>