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INDICAÇÃO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 text:c="33"/>Sr. Presidente,</text:p>
      <text:p text:style-name="P2"/>
      <text:p text:style-name="P2"/>
      <text:p text:style-name="P2"><text:s text:c="33"/>Requeiro, dentro das normas regimentais, que seja consignado em Ata de nossos trabalhos e enviada <text:span text:style-name="T1">INDICAÇÃO</text:span> à <text:span text:style-name="T1">Secretaria Municipal de</text:span> <text:span text:style-name="T1">Educação</text:span>, visando que mantenha a alimentação para os alunos do Pré Vestibular Social em funcionamento no Colégio Odette Penna Muniz, haja vista tratar-se de alunos egressos da rede pública e com poucos recursos para dar conta de todas as despesas necessárias ao estudo que estão realizando.</text:p>
      <text:p text:style-name="P2"/>
      <text:p text:style-name="P2"/>
      <text:p text:style-name="P2"/>
      <text:p text:style-name="P2"/>
      <text:p text:style-name="P2">-</text:p>
      <text:p text:style-name="P2"/>
      <text:p text:style-name="P2"/>
      <text:p text:style-name="P3"><text:s text:c="36"/>Sala Dr. Tancredo de Almeida Neves</text:p>
      <text:p text:style-name="P3"><text:s text:c="36"/></text:p>
      <text:p text:style-name="P3"/>
      <text:p text:style-name="P3"><text:s text:c="36"/>Em 31 de Março de 2009.</text:p>
      <text:p text:style-name="P3"/>
      <text:p text:style-name="P3"/>
      <text:p text:style-name="P3"/>
      <text:p text:style-name="P3"><text:s text:c="37"/>Vereador MARCELO VERLY</text:p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><text:soft-page-break/></text:p>
      <text:p text:style-name="P1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31T12:59:42</meta:creation-date>
    <dc:date>2009-03-31T13:47:43</dc: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85" meta:character-count="743"/>
  </office:meta>
</office:document-meta>
</file>