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INDICAÇÃ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3"/><text:span text:style-name="T2"><text:s text:c="5"/>Sr. Presidente,</text:span></text:p>
      <text:p text:style-name="P3"/>
      <text:p text:style-name="P3"/>
      <text:p text:style-name="P3"><text:s text:c="28"/>Requeiro, dentro das normas regimentais, que seja consignado em Ata dos nossos trabalhos e enviada <text:span text:style-name="T1">INDICAÇÃO</text:span> à <text:span text:style-name="T1">Secretaria Municipal de</text:span> <text:span text:style-name="T1">Educação</text:span>, visando <text:s/>a <text:s/>concessão de vales - transporte aos profissionais da educação, que estiverem fazendo dobra em escolas diferentes da matrícula original.</text:p>
      <text:p text:style-name="Standard"/>
      <text:p text:style-name="Standard"/>
      <text:p text:style-name="Standard"/>
      <text:p text:style-name="Standard"/>
      <text:p text:style-name="P5"><text:s text:c="28"/><text:span text:style-name="T3"><text:s/></text:span><text:span text:style-name="T6">Sala Dr. Tancredo de Almeida Neves</text:span></text:p>
      <text:p text:style-name="P2"/>
      <text:p text:style-name="P2"><text:s text:c="30"/>Em 30 de Março de 2009.</text:p>
      <text:p text:style-name="P1"/>
      <text:p text:style-name="P1"/>
      <text:p text:style-name="P1"/>
      <text:p text:style-name="P1"><text:s text:c="31"/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30T10:58:30</meta:creation-date>
    <dc:date>2009-03-30T11:17:53</dc:date>
    <meta:print-date>2009-03-30T11:11:46</meta:print-date>
    <meta:editing-cycles>1</meta:editing-cycles>
    <meta:editing-duration>PT4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9" meta:character-count="541"/>
  </office:meta>
</office:document-meta>
</file>