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5"/>Sr. Presidente,</text:p>
      <text:p text:style-name="Standard"/>
      <text:p text:style-name="Standard"/>
      <text:p text:style-name="P2"/>
      <text:p text:style-name="P2"><text:s text:c="25"/>Requeiro, na forma regimental, que seja encaminhada a a <text:span text:style-name="T1">INDICAÇÃO</text:span> à <text:span text:style-name="T1">SECRETARIA DE CONSELHEIRO PAULINO</text:span>, visando capina e limpeza da Rua São Joaquim – Prado.</text:p>
      <text:p text:style-name="P2"/>
      <text:p text:style-name="P2"/>
      <text:p text:style-name="P2"/>
      <text:p text:style-name="P2"/>
      <text:p text:style-name="P3"><text:s text:c="23"/><text:span text:style-name="T1"><text:s text:c="2"/></text:span><text:span text:style-name="T2">Sala Dr. Tancredo de Almeida Neves</text:span></text:p>
      <text:p text:style-name="P4"><text:s text:c="25"/>Em 30 de Março de 2009.</text:p>
      <text:p text:style-name="P4"/>
      <text:p text:style-name="P4"/>
      <text:p text:style-name="P4"/>
      <text:p text:style-name="P4"><text:s text:c="26"/>Vereador <text:span text:style-name="T1">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30T11:32:52</meta:creation-date>
    <dc:date>2009-03-30T12:11:29</dc:date>
    <meta:print-date>2009-03-30T12:08:01</meta:print-date>
    <meta:editing-cycles>1</meta:editing-cycles>
    <meta:editing-duration>PT9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2" meta:character-count="384"/>
  </office:meta>
</office:document-meta>
</file>