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MV Boli" svg:font-family="'MV Boli'" style:font-pitch="variable"/>
    <style:font-face style:name="MV Boli1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3cm" table:align="margins"/>
    </style:style>
    <style:style style:name="Tabela1.A" style:family="table-column">
      <style:table-column-properties style:column-width="10.934cm" style:rel-column-width="44984*"/>
    </style:style>
    <style:style style:name="Tabela1.B" style:family="table-column">
      <style:table-column-properties style:column-width="4.995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6.341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6.341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6.341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1.09cm" fo:text-indent="0cm" style:auto-text-indent="false"/>
    </style:style>
    <style:style style:name="P5" style:family="paragraph" style:parent-style-name="Standard">
      <style:paragraph-properties fo:margin-left="0cm" fo:margin-right="1.09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1.09cm" fo:text-align="center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1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1.09cm" fo:text-align="center" style:justify-single-word="false" fo:text-indent="0cm" style:auto-text-indent="false" fo:break-before="page"/>
      <style:text-properties style:font-name="Arial" style:font-name-complex="Arial"/>
    </style:style>
    <style:style style:name="P9" style:family="paragraph" style:parent-style-name="Standard">
      <style:paragraph-properties fo:margin-left="1cm" fo:margin-right="1.09cm" fo:margin-top="0.212cm" fo:margin-bottom="0.212cm" fo:line-height="15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111cm" fo:margin-right="0cm" fo:line-height="150%" fo:text-align="justify" style:justify-single-word="false" fo:text-indent="2.302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1.111cm" fo:margin-right="0cm" fo:text-align="justify" style:justify-single-word="false" fo:text-indent="2.302cm" style:auto-text-indent="false"/>
      <style:text-properties style:font-name="Georgia" fo:font-size="15pt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5pt" fo:font-style="italic" style:font-size-asian="15pt" style:font-style-asian="italic" style:font-size-complex="15pt" style:font-style-complex="italic"/>
    </style:style>
    <style:style style:name="P1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5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6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8" style:family="paragraph" style:parent-style-name="Standard">
      <style:paragraph-properties fo:margin-left="0.635cm" fo:margin-right="1.09cm" fo:margin-top="0.212cm" fo:margin-bottom="0.212cm" fo:line-height="150%" fo:text-align="justify" style:justify-single-word="false" fo:text-indent="3cm" style:auto-text-indent="false"/>
      <style:text-properties style:font-name="Arial" style:font-name-complex="Arial"/>
    </style:style>
    <style:style style:name="P19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20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21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Text_20_body">
      <style:paragraph-properties fo:margin-left="5.398cm" fo:margin-right="0.397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5.398cm" fo:margin-right="0.397cm" fo:text-align="justify" style:justify-single-word="false" fo:text-indent="0cm" style:auto-text-indent="false"/>
      <style:text-properties style:font-name="MV Boli1"/>
    </style:style>
    <style:style style:name="P26" style:family="paragraph" style:parent-style-name="Normal_20__28_Web_29_">
      <style:paragraph-properties fo:margin-top="0.212cm" fo:margin-bottom="0.212cm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MV Bol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style:font-name-asian="Tahoma1" style:font-weight-asian="normal" style:font-name-complex="Tahoma1" style:font-weight-complex="normal"/>
    </style:style>
    <style:style style:name="T7" style:family="text">
      <style:text-properties style:font-name-asian="Tahoma1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abinete do Vereador <text:span text:style-name="T3">ISAQUE DEMANI</text:span></text:p>
      <text:p text:style-name="P12"/>
      <text:p text:style-name="P12">EXMO. SR. PRESIDENTE DA CÂMARA DE VEREADORES DE NOVA FRIBURGO/RJ.</text:p>
      <text:p text:style-name="P14"/>
      <text:p text:style-name="P14"/>
      <text:p text:style-name="P14"/>
      <text:p text:style-name="P14"><text:s text:c="45"/></text:p>
      <text:p text:style-name="P14"/>
      <text:p text:style-name="P16"><text:span text:style-name="T3">Requeiro</text:span> na forma regimental, que seja apreciado pelo Douto Plenário da Casa o seguinte Projeto de Lei municipal:</text:p>
      <text:p text:style-name="P15"/>
      <text:p text:style-name="P15"/>
      <text:p text:style-name="P24"><text:span text:style-name="T4">“Institui a campanha permanente de conscientização acerca da doação de órgãos, tecidos e sangue nas escolas de ensino fundamental no Município e dá outras providências”.</text:span></text:p>
      <text:p text:style-name="P25"/>
      <text:p text:style-name="P14">Art. 1º - Fica instituída a campanha permanente de conscientização acerca da doação de órgãos, tecidos e sangue nas Escolas de Ensino Fundamental no Município de Nova Friburgo. </text:p>
      <text:p text:style-name="P14"/>
      <text:p text:style-name="P14">Art. 2º - A Campanha deverá abordar, dentre outros pontos, a grandeza do ato de doar, as várias espécies de doação, os requisitos para a doação, os impedimentos para a doação, os procedimentos para o recebimento da doação e os direitos trabalhistas que defluem da doação. </text:p>
      <text:p text:style-name="P14"/>
      <text:p text:style-name="P14">Art. 3º - O estabelecimento da forma e do conteúdo da Campanha ficarão a critério dos órgãos municipais competentes, e será regulamentado por decreto, respeitando-se o número mínimo de uma palestra por semestre para cada turma, podendo haver a reunião de turmas se houver espaço físico adequado.</text:p>
      <text:p text:style-name="P14"><text:soft-page-break/></text:p>
      <text:p text:style-name="P14">Art. 4º - Fica ainda autorizado o Município de Nova Friburgo a firma parcerias ou convênios com a Fundação Municipal de Saúde, bem como com a Secretaria de Saúde do Estado do Rio de Janeiro para otimizar a campanha pretendida por esta Lei. </text:p>
      <text:p text:style-name="P14"/>
      <text:p text:style-name="P14">Art. 5º - Esta lei entra em vigor na data de sua publicação, revogadas as disposições em contrário.</text:p>
      <text:p text:style-name="P14"/>
      <text:p text:style-name="P17"/>
      <text:p text:style-name="P17">Sala Dr. Tancredo de Almeida Neves, </text:p>
      <text:p text:style-name="P17"><text:s text:c="6"/>em 30 de março de 2009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  <text:p text:style-name="P21"><text:s text:c="25"/>Isaque Demani Machado</text:p>
            <text:p text:style-name="P22"><draw:frame draw:style-name="fr1" draw:name="figura4" text:anchor-type="paragraph" svg:x="6.105cm" svg:y="0.871cm" svg:width="1.984cm" svg:height="2.196cm" draw:z-index="0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20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Justificativa</text:p>
      <text:p text:style-name="P23"/>
      <text:p text:style-name="P18">A doação de órgãos, córneas, sangue, medula etc., é gesto de amor ao próximo, amor à vida, é ato de cidadania.</text:p>
      <text:p text:style-name="P9">“É uma oportunidade de ajudar sem interesse, é uma demonstração de solidariedade, de evolução espiritual. É um ato de fé e bondade. Todos nós podemos precisar de uma transfusão de sangue e necessitar da doação de alguém... A necessidade nos torna iguais. Doe para receber.” (trecho retirado do site www.huav.com.br)</text:p>
      <text:p text:style-name="P18">Contudo, apesar de todos, ou quase todos, concordarmos com as palavras acima, o número de doações no Brasil, ainda é muito baixo, e isso se dá, preponderantemente, devido à desinformação.</text:p>
      <text:p text:style-name="P18">O objetivo da presente proposta legislativa é difundir informação qualificada entre as crianças e os jovens e, de imediato, contar com o fator multiplicador que os mesmos exercem sobre suas famílias, além de, no futuro, formarmos cidadãos mais conscien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MV Boli" svg:font-family="'MV Boli'" style:font-pitch="variable"/>
    <style:font-face style:name="MV Boli1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30T18:57:03</meta:creation-date>
    <dc:date>2009-03-30T19:08:23</dc:date>
    <meta:editing-cycles>1</meta:editing-cycles>
    <meta:editing-duration>PT11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1" meta:object-count="0" meta:page-count="3" meta:paragraph-count="19" meta:word-count="394" meta:character-count="2532"/>
  </office:meta>
</office:document-meta>
</file>