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2"/>
      <text:p text:style-name="P3"><text:s text:c="19"/><text:span text:style-name="T2"><text:s/>Sr. Presidente,</text:span></text:p>
      <text:p text:style-name="P3"/>
      <text:p text:style-name="P3"/>
      <text:p text:style-name="P3"><text:s text:c="20"/>Requeiro, na forma regimental, que seja encaminhada <text:span text:style-name="T1">INDICAÇÃO</text:span> à <text:span text:style-name="T1">Secretaria de Serviços Públicos</text:span>, <text:s/>visando <text:span text:style-name="T1">capina , limpeza e desentupimento de</text:span> <text:span text:style-name="T1">boeiros</text:span> Na Rua João dos Santos Monteiro - Braunes</text:p>
      <text:p text:style-name="P3"/>
      <text:p text:style-name="P3"/>
      <text:p text:style-name="P2"><text:s text:c="20"/>Nova Friburgo, RJ, 27 de março de 2009.</text:p>
      <text:p text:style-name="P2"/>
      <text:p text:style-name="P2"/>
      <text:p text:style-name="P2"/>
      <text:p text:style-name="P2"/>
      <text:p text:style-name="P2"><text:tab/><text:span text:style-name="T1">Vereador MARCELO VERLY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27T12:16:07</meta:creation-date>
    <dc:date>2009-03-27T13:03:22</dc:date>
    <meta:print-date>2009-03-27T12:56:39</meta:print-date>
    <meta:editing-cycles>1</meta:editing-cycles>
    <meta:editing-duration>PT11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41" meta:character-count="338"/>
  </office:meta>
</office:document-meta>
</file>