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27/RA/2009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1"/>
      <text:p text:style-name="P11"/>
      <text:p text:style-name="P16">Recuperação da estrada da <text:s/>Antiga Linha do Trem - <text:s/>Rua que liga o Bairro Ypu a Ponte da Saudade </text:p>
      <text:p text:style-name="P16"/>
      <text:p text:style-name="P17"/>
      <text:p text:style-name="P12">JUSTIFICATIVA:</text:p>
      <text:p text:style-name="P12"/>
      <text:p text:style-name="P15"/>
      <text:p text:style-name="P5"><text:tab/>A solicitação da recuperação da Estrada da antiga linha do trem que liga o Bairro Ypu a Ponte da Saudade é devida as inúmeras solicitações dos moradores que utilizam a estrada para fazerem caminhadas.</text:p>
      <text:p text:style-name="P13"/>
      <text:p text:style-name="P13"/>
      <text:p text:style-name="P13"/>
      <text:p text:style-name="P13"/>
      <text:p text:style-name="P14"/>
      <text:p text:style-name="P2">Sala Dr. Tancredo de Almeida Neves,</text:p>
      <text:p text:style-name="P2">Em 26 març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3-26T14:46:50</dc:date>
    <meta:print-date>2009-03-26T14:46:18</meta:print-date>
    <meta:editing-cycles>16</meta:editing-cycles>
    <meta:editing-duration>PT3H4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0" meta:character-count="586"/>
  </office:meta>
</office:document-meta>
</file>