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5" style:family="paragraph" style:parent-style-name="Standard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text-properties fo:font-size="16pt" style:font-size-asian="16pt" style:font-size-complex="16pt"/>
    </style:style>
    <style:style style:name="P9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21"/></text:span><text:span text:style-name="T7">CÂMARA MUNICIPAL DE NOVA FRIBURGO</text:span></text:p>
      <text:p text:style-name="P7"><text:span text:style-name="T8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8"> <text:s text:c="22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207/09</text:p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 a presente </text:span><text:span text:style-name="T3">INDICAÇÃO</text:span></text:p>
      <text:p text:style-name="Standard"/>
      <text:p text:style-name="Standard"/>
      <text:p text:style-name="Standard"/>
      <text:p text:style-name="P4"/>
      <text:p text:style-name="P6"><text:s/><text:span text:style-name="T10"><text:s text:c="2"/>RECUPERAÇÃO DE PAVIMENTAÇÃO EM PARALELEPÍPEDOS EM TODA <text:s/>A EXTENÇÃO DA RUA TERESÓPOLIS NO BAIRRO DA VILA AMÉLIA.</text:span></text:p>
      <text:p text:style-name="P8"/>
      <text:p text:style-name="P8"/>
      <text:p text:style-name="P8"/>
      <text:p text:style-name="P9"/>
      <text:p text:style-name="P3"/>
      <text:p text:style-name="P3"/>
      <text:p text:style-name="Standard"><text:s text:c="37"/><text:span text:style-name="T2">Sala Dr. Tancredo de Almeida Neves,</text:span></text:p>
      <text:p text:style-name="P2"><text:s text:c="40"/>Em 26 de Març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3-26T17:04:35</dc:date>
    <meta:print-date>2009-03-25T10:35:34</meta:print-date>
    <meta:editing-cycles>74</meta:editing-cycles>
    <meta:editing-duration>PT10H32M3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76" meta:character-count="997"/>
  </office:meta>
</office:document-meta>
</file>