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ahoma" fo:font-size="14pt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3"/><text:span text:style-name="T1"><text:s text:c="6"/></text:span><text:span text:style-name="T2"><text:s/>INDICAÇÃO</text:span></text:p>
      <text:p text:style-name="P2"/>
      <text:p text:style-name="P2"/>
      <text:p text:style-name="P2"/>
      <text:p text:style-name="P2"/>
      <text:p text:style-name="P2"><text:span text:style-name="T3"><text:s text:c="9"/>Sr. Presidente,</text:span></text:p>
      <text:p text:style-name="P2"/>
      <text:p text:style-name="P3"/>
      <text:p text:style-name="P3"><text:span text:style-name="T3"><text:s text:c="9"/>Requeiro, na forma regimental, que seja encaminhada </text:span><text:span text:style-name="T2">INDICAÇÃO </text:span><text:span text:style-name="T3">à</text:span></text:p>
      <text:p text:style-name="P3"><text:span text:style-name="T2">Secretaria Municipal de Serviços Públicos, </text:span><text:span text:style-name="T3">visando capina e limpeza na Rua Bom – Tinglly.</text:span></text:p>
      <text:p text:style-name="P4"/>
      <text:p text:style-name="P4"/>
      <text:p text:style-name="P4"/>
      <text:p text:style-name="P6">Sala Dr. Tancredo de Almeida Neves,</text:p>
      <text:p text:style-name="P6">Em 27 de março de 2009.</text:p>
      <text:p text:style-name="P5"/>
      <text:p text:style-name="P5"/>
      <text:p text:style-name="P5"/>
      <text:p text:style-name="P7">VEREADOR MARCELO VE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8-05-21T16:47:40</meta:creation-date>
    <dc:date>2009-03-27T11:14:08</dc:date>
    <meta:print-date>2009-03-27T11:08:14</meta:print-date>
    <meta:editing-cycles>1</meta:editing-cycles>
    <meta:editing-duration>PT3H27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40" meta:character-count="284"/>
  </office:meta>
</office:document-meta>
</file>